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Pragniemy poinformować, iż administratorem podanych przez Panią/Pana danych osobowych jest<text:s/><text:s/>WASILEWSKI I SYN sp. z o.o. z siedzibą w Szeligi <text:s/>ul. Suwalska 1 19-301 Ełk,<text:s/>Szeligi. Ponadto, informujemy, że:</text:p>
      <text:p text:style-name="P3">Pani/Pana dane osobowe będą przetwarzane przez WASILEWSKI I SYN sp. z o.o. w celu przeprowadzenia i rozstrzygnięcia procesu rekrutacji na stanowisko ………………………………………. w oparciu o przepisy ustawy Kodeks pracy (tj. art. 6 ust. 1 lit. c RODO), a w przypadku podania danych osobowych niewynikających z Kodeksu pracy, na podstawie wyrażonej przez Panią/Pana zgody (tj. art. 6 ust. 1 lit. a RODO).</text:p>
      <text:p text:style-name="P4">W razie jakichkolwiek wątpliwości związanych z przetwarzaniem dotyczących Pani/Pana danych, proszę nie wahać się skontaktować z nami pod adresem sprzedaze@wasilewskiisyn.pl</text:p>
      <text:p text:style-name="P5">Pani/Pana dane osobowe będą przetwarzane do sześciu (6) miesięcy od rozstrzygnięcia procesu rekrutacji.</text:p>
      <text:p text:style-name="P6">Przysługuje Pani/Panu prawo żądania dostępu do danych osobowych dotyczących Pani/Pana osoby, ich sprostowania, usunięcia lub ograniczenia przetwarzania oraz prawo do wniesienia sprzeciwu wobec przetwarzania, a także prawo do przenoszenia<text:s/>danych.</text:p>
      <text:p text:style-name="P7">Ponadto, przysługuje Pani/Panu prawo do cofnięcia wyrażonej zgody w dowolnym momencie. Powyższe nie wpływa na zgodność z prawem przetwarzania, którego dokonano na podstawie wyrażonej przez Panią/Pana zgody przed jej cofnięciem.</text:p>
      <text:p text:style-name="P8">Dodatkowo, przysługuje Pani/Panu prawo do złożenia skargi do organu nadzorczego – Prezesa Urzędu Ochrony Danych Osobowych, ul. Stawki 2, 00-193 Warszawa.</text:p>
      <text:p text:style-name="P9">Podanie przez Panią/Pana danych osobowych w zakresie wymaganym przez Kodeks pracy jest <text:s/>konieczne do wzięcia udziału w rekrutacji. Pozostałe dane osobowe (np. wizerunek) przetwarzane są na podstawie wyrażonej przez Panią/Pana dobrowolnej zgody, a ich podanie nie ma wpływu na możliwość wzięcia udziału i wyniki rekrutacji.</text:p>
      <text:p text:style-name="P10">Pani/Pana dane osobowe mogą zostać przekazane dostawcom<text:s/>usług publikacji ogłoszeń o pracę, dostawcom systemów do zarządzania rekrutacjami, dostawcom usług IT takich jak hosting oraz dostawcom systemów informatycznych.</text:p>
      <text:p text:style-name="P11">Decyzje dotyczące przeprowadzenia oraz rozstrzygnięcia procesu rekrutacji nie będą podejmowane w sposób zautomatyzowany.</text:p>
      <text:p text:style-name="P12"/>
      <text:p text:style-name="P13">Jeśli wyraża Pan/Pani zgodę na przetwarzanie danych osobowych wedle przedstawionych wyżej zasad, prosimy o zamieszczenie w CV poniższych zgód:<text:s/></text:p>
      <text:p text:style-name="P14"/>
      <text:p text:style-name="P15">Niniejszym wyrażam zgodę na przetwarzanie moich danych osobowych w celu udziału w<text:s/>rekrutacji na stanowisko …………………………..……., przez okres jej trwania, zgodnie z przedstawionymi zasadami przez WASILEWSKI I SYN sp. z o.o.</text:p>
      <text:p text:style-name="P16"/>
      <text:p text:style-name="P17">Niniejszym wyrażam zgodę na przetwarzanie moich danych osobowych w celu włączenia na okres 6 m-cy do bazy kandydatów, zgodnie z przedstawionymi zasadami przez WASILEWSKI I SYN sp. z o.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ł Jankowski</meta:initial-creator>
    <dc:creator>Rafał Jankowski</dc:creator>
    <meta:creation-date>2018-07-16T09:43:00Z</meta:creation-date>
    <dc:date>2018-07-19T08:09:00Z</dc:date>
    <meta:print-date>2018-05-14T10:26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87" meta:character-count="2710" meta:row-count="19" meta:non-whitespace-character-count="2328"/>
  </office:meta>
</office:document-meta>
</file>